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kappen van 3 Italiaanse populieren: Heikantseweg 4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eikantseweg 4, 7031 HB</text:p>
            <text:p text:style-name="common-al">Omschrijving:		kappen van 3 Italiaanse populieren</text:p>
            <text:p text:style-name="common-al">Dossiernummer:	20150733</text:p>
            <text:p text:style-name="common-al">Datum indiening:	27 okto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17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17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kappen van 3 Italiaanse populieren: Heikantseweg 4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17</meta:user-defined>
    <meta:user-defined meta:name="OVERHEIDop.GmbID/DC.identifier">gmb-2015-10261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31HB 4</meta:user-defined>
    <meta:user-defined meta:name="OVERHEIDop.woonplaats">Wehl</meta:user-defined>
    <meta:user-defined meta:name="OVERHEIDop.straatnaam">Heikantse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08937 441094</meta:user-defined>
    <meta:user-defined meta:name="OVERHEIDop.versieInformatie"/>
  </office:meta>
</office:document-meta>
</file>