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Van de Polplein 3, het kappen van 1 esdoorn, 1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Van de Polplein 3, het kappen van 1 esdoorn, 19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1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Van de Polplein 3, het kappen van 1 esdoorn, 1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16</meta:user-defined>
    <meta:user-defined meta:name="OVERHEIDop.GmbID/DC.identifier">gmb-2015-102616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ZA</meta:user-defined>
    <meta:user-defined meta:name="OVERHEIDop.woonplaats">Amersfoort</meta:user-defined>
    <meta:user-defined meta:name="OVERHEIDop.straatnaam">Van de Pol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7107 464363</meta:user-defined>
    <meta:user-defined meta:name="OVERHEIDop.versieInformatie"/>
  </office:meta>
</office:document-meta>
</file>