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Geelgorsstraat 11, het plaatsen van een dakopbouw op de woning, 2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eelgorsstraat 11, het plaatsen van een dakopbouw op de woning, 20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1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Geelgorsstraat 11, het plaatsen van een dakopbouw op de woning, 2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14</meta:user-defined>
    <meta:user-defined meta:name="OVERHEIDop.GmbID/DC.identifier">gmb-2015-10261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4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RA 11</meta:user-defined>
    <meta:user-defined meta:name="OVERHEIDop.woonplaats">Amersfoort</meta:user-defined>
    <meta:user-defined meta:name="OVERHEIDop.straatnaam">Geelgor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12 464151</meta:user-defined>
    <meta:user-defined meta:name="OVERHEIDop.versieInformatie"/>
  </office:meta>
</office:document-meta>
</file>