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D. Ismail, Lissabonweg 391, 3137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D. Ismail, geboren 07-12-1995, Lissabonweg 391, 3137 LL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1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1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D. Ismail, Lissabonweg 391, 3137 L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12</meta:user-defined>
    <meta:user-defined meta:name="OVERHEIDop.GmbID/DC.identifier">gmb-2015-1026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LG 243</meta:user-defined>
    <meta:user-defined meta:name="OVERHEIDop.woonplaats">Vlaardingen</meta:user-defined>
    <meta:user-defined meta:name="OVERHEIDop.straatnaam">Lissab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18 438911</meta:user-defined>
    <meta:user-defined meta:name="OVERHEIDop.versieInformatie"/>
  </office:meta>
</office:document-meta>
</file>