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uutstraat 38, het kappen van 1 conifeer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utstraat 38, het kappen van 1 conifeer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1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Fuutstraat 38, het kappen van 1 conifeer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11</meta:user-defined>
    <meta:user-defined meta:name="OVERHEIDop.GmbID/DC.identifier">gmb-2015-1026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JP 38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359 463962</meta:user-defined>
    <meta:user-defined meta:name="OVERHEIDop.versieInformatie"/>
  </office:meta>
</office:document-meta>
</file>