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Diverse straten, het kappen van 4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verse straten, het kappen van 4 acacia's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1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Diverse straten, het kappen van 4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10</meta:user-defined>
    <meta:user-defined meta:name="OVERHEIDop.GmbID/DC.identifier">gmb-2015-10261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