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215 Willem Passtoorsstraat 17 te Tilburg, plaatsen van een dakkapel, 29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04 - Z-HZ_WABO-2015-00215 - I - Willem Passtoorsstraat 1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26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215 Willem Passtoorsstraat 17 te Tilburg, plaatsen van een dakkapel, 29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261</meta:user-defined>
    <meta:user-defined meta:name="OVERHEIDop.GmbID/DC.identifier">gmb-2015-1026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02</meta:user-defined>
    <meta:user-defined meta:name="xs:date/OVERHEIDop.einddatum">2015-02-04</meta:user-defined>
    <meta:user-defined meta:name="OVERHEID.EPSG28992/DC.spatial">134117 397585</meta:user-defined>
    <meta:user-defined meta:name="OVERHEIDop.versieInformatie"/>
  </office:meta>
</office:document-meta>
</file>