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Ibrahim, Stationsstraat 1C, 3131 P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A. Ibrahim, geboren 21-03-1981, Stationsstraat 1 C, 3131 PP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60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0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0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A. Ibrahim, Stationsstraat 1C, 3131 P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609</meta:user-defined>
    <meta:user-defined meta:name="OVERHEIDop.GmbID/DC.identifier">gmb-2015-10260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P 1c</meta:user-defined>
    <meta:user-defined meta:name="OVERHEIDop.woonplaats">Vlaardingen</meta:user-defined>
    <meta:user-defined meta:name="OVERHEIDop.straatnaam">Station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36 435887</meta:user-defined>
    <meta:user-defined meta:name="OVERHEIDop.versieInformatie"/>
  </office:meta>
</office:document-meta>
</file>