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Somersbergen 5, het plaatsen van een dakkapel op het voordakvlak van de woning, 20-10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Somersbergen 5, het plaatsen van een dakkapel op het voordakvlak van de woning, 20-10-2015. Rechtsmiddel: Bezwaar.</text:p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608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08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08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verleende vergunning (reguliere procedure), Somersbergen 5, het plaatsen van een dakkapel op het voordakvlak van de woning, 20-10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608</meta:user-defined>
    <meta:user-defined meta:name="OVERHEIDop.GmbID/DC.identifier">gmb-2015-102608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663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LZ 5</meta:user-defined>
    <meta:user-defined meta:name="OVERHEIDop.woonplaats">Amersfoort</meta:user-defined>
    <meta:user-defined meta:name="OVERHEIDop.straatnaam">Somersberge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653 465368</meta:user-defined>
    <meta:user-defined meta:name="OVERHEIDop.versieInformatie"/>
  </office:meta>
</office:document-meta>
</file>