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vergroten regenwaterbuffer Onderschey i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groten van een regenwaterbuffer op de percelen kadastraal bekend: MGT02-X-417 en 486, plaatselijk bekend <text:span text:style-name="nadrukvet">Onderschey in Noorbeek</text:span>. De reden voor verlenging is dat de aanvraag wordt aangepast. De nieuwe uiterste beslisdatum is 18 december 2015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260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ergroten regenwaterbuffer Onderschey i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06</meta:user-defined>
    <meta:user-defined meta:name="OVERHEIDop.GmbID/DC.identifier">gmb-2015-10260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49</meta:user-defined>
    <meta:user-defined meta:name="DCTERMS.abstract">het vergroten van een regenwaterbuff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5NM 3</meta:user-defined>
    <meta:user-defined meta:name="OVERHEIDop.woonplaats">Noorbeek</meta:user-defined>
    <meta:user-defined meta:name="OVERHEIDop.straatnaam">Onderschey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1-03</meta:user-defined>
    <meta:user-defined meta:name="xs:date/OVERHEIDop.einddatum">2015-12-18</meta:user-defined>
    <meta:user-defined meta:name="OVERHEID.EPSG28992/DC.spatial">185863 309475</meta:user-defined>
    <meta:user-defined meta:name="OVERHEIDop.versieInformatie"/>
  </office:meta>
</office:document-meta>
</file>