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chothorst, Omgevingsvergunning, Ontvangen aanvragen, Schothorst Noord en Zuid, het kappen van 2 zoete kersenbomen, 1 trompetboom, 1 linde, 1 witte els e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Schothorst Noord en Zuid, het kappen van 2 zoete kersenbomen, 1 trompetboom, 1 linde, 1 witte els en 1 acacia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605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05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chothorst, Omgevingsvergunning, Ontvangen aanvragen, Schothorst Noord en Zuid, het kappen van 2 zoete kersenbomen, 1 trompetboom, 1 linde, 1 witte els e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605</meta:user-defined>
    <meta:user-defined meta:name="OVERHEIDop.GmbID/DC.identifier">gmb-2015-102605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1003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1CA 13</meta:user-defined>
    <meta:user-defined meta:name="OVERHEIDop.woonplaats">Amersfoort</meta:user-defined>
    <meta:user-defined meta:name="OVERHEIDop.straatnaam">Krommestraat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5132 463092</meta:user-defined>
    <meta:user-defined meta:name="OVERHEIDop.versieInformatie"/>
  </office:meta>
</office:document-meta>
</file>