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handelen in strijd met regels RO): Melissant, Bouwdijk 1a: verbouw tot B&amp;B, verlengd op: 23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60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/handelen in strijd met regels RO): Melissant, Bouwdijk 1a: verbouw tot B&amp;B, verlengd op: 2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04</meta:user-defined>
    <meta:user-defined meta:name="OVERHEIDop.GmbID/DC.identifier">gmb-2015-1026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LA 1a</meta:user-defined>
    <meta:user-defined meta:name="OVERHEIDop.woonplaats">Melissant</meta:user-defined>
    <meta:user-defined meta:name="OVERHEIDop.straatnaam">Bouw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3738 421070</meta:user-defined>
    <meta:user-defined meta:name="OVERHEIDop.versieInformatie"/>
  </office:meta>
</office:document-meta>
</file>