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Park Schothorst, het kappen van 7 zomereiken e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rk Schothorst, het kappen van 7 zomereiken en 1 beuk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0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0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0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Park Schothorst, het kappen van 7 zomereiken e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03</meta:user-defined>
    <meta:user-defined meta:name="OVERHEIDop.GmbID/DC.identifier">gmb-2015-10260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