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Ganecki, Frank van Borselenstraat 321, 3132 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Ganecki, geboren 20-07-1990, Frank van Borselenstraat 321, 3132 JK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60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0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0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 Ganecki, Frank van Borselenstraat 321, 3132 J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602</meta:user-defined>
    <meta:user-defined meta:name="OVERHEIDop.GmbID/DC.identifier">gmb-2015-10260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K 309</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0 436546</meta:user-defined>
    <meta:user-defined meta:name="OVERHEIDop.versieInformatie"/>
  </office:meta>
</office:document-meta>
</file>