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mountainbike wielerwedstrijd in Petten </text:p>
      <text:section text:name="zakelijke-mededeling_id1-3-2" text:style-name="zakelijke-mededeling">
        <text:section text:name="zakelijke-mededeling-tekst_id1-3-2-1" text:style-name="zakelijke-mededeling-tekst">
          <text:section text:name="tekst_id1-3-2-1-1" text:style-name="tekst">
            <text:p text:style-name="common-al">(zie bijlage) </text:p>
            <text:p text:style-name="common-al">Datum activiteit: 15 november 2015</text:p>
            <text:p text:style-name="common-al">Kenmerk: 15.024914</text:p>
            <text:p text:style-name="common-al">Verzonden: 30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600</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00</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00</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mountainbike wielerwedstrijd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600</meta:user-defined>
    <meta:user-defined meta:name="OVERHEIDop.GmbID/DC.identifier">gmb-2015-10260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J 10</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28719</meta:user-defined>
    <meta:user-defined meta:name="OVERHEID.EPSG28992/DC.spatial">106096 531440</meta:user-defined>
    <meta:user-defined meta:name="OVERHEIDop.versieInformatie"/>
  </office:meta>
</office:document-meta>
</file>