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kruispunt Zuidstedeweg-Binnenwal-Oudegei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Nieuwegein maken bekend dat zij op 8 januari 2015 het navolgend instemmingsbesluit heeft verleend. Het besluit is op 8 januari verzonden aan de aanvrager.</text:p>
            <text:p text:style-name="common-al">•Gemeente Nieuwegein, kruispunt Zuidstedeweg-Binnenwal-Oudegein, zaak 479764.</text:p>
            <text:p text:style-name="common-al">Om werkzaamheden aan een telecommunicatiekabel te verrichten.</text:p>
            <text:p text:style-name="tussenkopcur">
            <text:span text:style-name="nadrukvet">Inzagetermijn</text:span>
          </text:p>
            <text:p text:style-name="common-al">Met ingang van 8 januari 2015 tot en met 19 febr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0">
              <text:list-item text:style-override="id1-3-2-1-1-10-1">
                <text:number>-</text:number>
                <text:p text:style-name="al">naam, adres en woonplaats van indiener bezwaarschrift;</text:p>
              </text:list-item>
              <text:list-item text:style-override="id1-3-2-1-1-10-2">
                <text:number>-</text:number>
                <text:p text:style-name="al">dagtekening;</text:p>
              </text:list-item>
              <text:list-item text:style-override="id1-3-2-1-1-10-3">
                <text:number>-</text:number>
                <text:p text:style-name="al">omschrijving van het besluit waartegen het bezwaar is gericht (graag onderwerp, datum en kenmerk van het besluit vermelden);</text:p>
              </text:list-item>
              <text:list-item text:style-override="id1-3-2-1-1-10-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2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kruispunt Zuidstedeweg-Binnenwal-Oud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026</meta:user-defined>
    <meta:user-defined meta:name="OVERHEIDop.GmbID/DC.identifier">gmb-2015-102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GH 2</meta:user-defined>
    <meta:user-defined meta:name="OVERHEIDop.woonplaats">Nieuwegein</meta:user-defined>
    <meta:user-defined meta:name="OVERHEIDop.straatnaam">Binnenwal</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579 448598</meta:user-defined>
    <meta:user-defined meta:name="OVERHEIDop.versieInformatie"/>
  </office:meta>
</office:document-meta>
</file>