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oersbergen 2, het kappen van 1 wilg en 1 appelboom, 19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oersbergen 2, het kappen van 1 wilg en 1 appelboom, 19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9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9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9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Moersbergen 2, het kappen van 1 wilg en 1 appelboom, 19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96</meta:user-defined>
    <meta:user-defined meta:name="OVERHEIDop.GmbID/DC.identifier">gmb-2015-10259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3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RP 2</meta:user-defined>
    <meta:user-defined meta:name="OVERHEIDop.woonplaats">Amersfoort</meta:user-defined>
    <meta:user-defined meta:name="OVERHEIDop.straatnaam">Moersberg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44 465295</meta:user-defined>
    <meta:user-defined meta:name="OVERHEIDop.versieInformatie"/>
  </office:meta>
</office:document-meta>
</file>