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16 Havendijk 47 te Tilburg, tijdelijk gebruiken van stadstuin Spinaker, 29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4 - Z-HZ_WABO-2015-00216 - I - Havendijk 4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25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16 Havendijk 47 te Tilburg, tijdelijk gebruiken van stadstuin Spinaker, 29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59</meta:user-defined>
    <meta:user-defined meta:name="OVERHEIDop.GmbID/DC.identifier">gmb-2015-1025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2</meta:user-defined>
    <meta:user-defined meta:name="xs:date/OVERHEIDop.einddatum">2015-02-04</meta:user-defined>
    <meta:user-defined meta:name="OVERHEID.EPSG28992/DC.spatial">135138 396093</meta:user-defined>
    <meta:user-defined meta:name="OVERHEIDop.versieInformatie"/>
  </office:meta>
</office:document-meta>
</file>