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De Stuw 3, het plaatsen van een noodgebouw en opslagruim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e Stuw 3, het plaatsen van een noodgebouw en opslagruimte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8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8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De Stuw 3, het plaatsen van een noodgebouw en opslagruim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88</meta:user-defined>
    <meta:user-defined meta:name="OVERHEIDop.GmbID/DC.identifier">gmb-2015-10258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6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X 3</meta:user-defined>
    <meta:user-defined meta:name="OVERHEIDop.woonplaats">Amersfoort</meta:user-defined>
    <meta:user-defined meta:name="OVERHEIDop.straatnaam">De Stuw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99 464194</meta:user-defined>
    <meta:user-defined meta:name="OVERHEIDop.versieInformatie"/>
  </office:meta>
</office:document-meta>
</file>