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een half hockeyveld naar een heel hockeyveld: Stokhorstweg 5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tokhorstweg 5A, 7006 GA</text:p>
            <text:p text:style-name="common-al">Omschrijving:		uitbreiden van een half hockeyveld naar een heel hockeyveld</text:p>
            <text:p text:style-name="common-al">Dossiernummer:	20150728</text:p>
            <text:p text:style-name="common-al">Datum indiening:	23 okto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2584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84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84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een half hockeyveld naar een heel hockeyveld: Stokhorstweg 5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584</meta:user-defined>
    <meta:user-defined meta:name="OVERHEIDop.GmbID/DC.identifier">gmb-2015-10258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GA 5a</meta:user-defined>
    <meta:user-defined meta:name="OVERHEIDop.woonplaats">Doetinchem</meta:user-defined>
    <meta:user-defined meta:name="OVERHEIDop.straatnaam">Stokhorst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476 442227</meta:user-defined>
    <meta:user-defined meta:name="OVERHEIDop.versieInformatie"/>
  </office:meta>
</office:document-meta>
</file>