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een Sinterklaasintocht in Warmenhuizen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15 november 2015</text:p>
            <text:p text:style-name="common-al">Kenmerk: 15.024171</text:p>
            <text:p text:style-name="common-al">Verzonden: 22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58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organiseren van een Sinterklaasintocht in Warmenhuizen (zie bijl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581</meta:user-defined>
    <meta:user-defined meta:name="OVERHEIDop.GmbID/DC.identifier">gmb-2015-102581</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28718</meta:user-defined>
    <meta:user-defined meta:name="OVERHEID.EPSG28992/DC.spatial">111137 526356</meta:user-defined>
    <meta:user-defined meta:name="OVERHEIDop.versieInformatie"/>
  </office:meta>
</office:document-meta>
</file>