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intrekking omgevingsvergunning (uitgebreide voorbereidingsprocedure)- Havelandseweg 8e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de onderstaande omgevingsvergunning in te trekken. Hiertoe is een ontwerpbeschikking opgesteld.</text:p>
            <text:p text:style-name="common-al">
            <text:span text:style-name="nadrukvet">Zaaknummer</text:span>
            <text:span text:style-name="nadrukvet"> gemeente</text:span>	: 331210</text:p>
            <text:p text:style-name="common-al">
            <text:span text:style-name="nadrukvet">Dossier</text:span>
            <text:span text:style-name="nadrukvet">nummer ODRA</text:span>
            <text:span text:style-name="nadrukvet"/>: 26994</text:p>
            <text:p text:style-name="common-al">
            <text:span text:style-name="nadrukvet">Omschrijving</text:span>
            <text:span text:style-name="nadrukvet"/>: Intrekken van de omgevingsvergunning van General Electric Energy Europe B.V.; De reden hiervoor is dat het bedrijf met alle activiteiten in Rheden is gestopt.</text:p>
            <text:p text:style-name="common-al">
            <text:span text:style-name="nadrukvet">Locatie</text:span>
            <text:span text:style-name="nadrukvet"/>
            <text:span text:style-name="nadrukvet"/>: Havelandseweg 8e, 6991GS Rheden </text:p>
            <text:p text:style-name="common-al">
            <text:span text:style-name="nadrukvet">Activiteit</text:span>
            <text:span text:style-name="nadrukvet"/>
            <text:span text:style-name="nadrukvet">:</text:span>
            <text:span text:style-name="nadrukvet"/>Het in werking hebben van een inrichting (artikel 2.1, lid 1, sub e Wabo)</text:p>
            <text:p text:style-name="common-al">
            <text:span text:style-name="nadrukvet">Datum ontwerpbesluit</text:span>
            <text:span text:style-name="nadrukvet"/>: 09-10-2015</text:p>
            <text:p text:style-name="tussenkopcur">
            <text:span text:style-name="nadrukvet">Ter inzage en zienswijzen</text:span>
          </text:p>
            <text:p text:style-name="common-al">De ontwerpbeschikking en de bijbehorende stukken liggen met ingang van donderdag 05-11-2015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Voor een mondelinge zienswijze of toelichting over het ontwerpbesluit kan contact worden opgenomen met Ing. R. Mussche van de ODRN, telefoonnummer (024) 75 17 773. Wij maken u erop attent dat slechts beroep tegen de uiteindelijke beschikking kan worden ingediend als ook een zienswijze is ingebracht tegen de ontwerpbeschikking en men belanghebbende is.</text:p>
            <text:p text:style-name="last-al">Datum publicatie	: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58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intrekking omgevingsvergunning (uitgebreide voorbereidingsprocedure)- Havelandseweg 8e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80</meta:user-defined>
    <meta:user-defined meta:name="OVERHEIDop.GmbID/DC.identifier">gmb-2015-10258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GS</meta:user-defined>
    <meta:user-defined meta:name="OVERHEIDop.woonplaats">Rheden</meta:user-defined>
    <meta:user-defined meta:name="OVERHEIDop.straatnaam">Havelandse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11-04</meta:user-defined>
    <meta:user-defined meta:name="xs:date/OVERHEIDop.einddatum">2015-12-16</meta:user-defined>
    <meta:user-defined meta:name="OVERHEID.EPSG28992/DC.spatial">199910 447177</meta:user-defined>
    <meta:user-defined meta:name="OVERHEIDop.versieInformatie"/>
  </office:meta>
</office:document-meta>
</file>