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ontwerpbeschikking omgevingsvergunning Z-HZ_WABO-2014-02985 Van Mierisstraat 1 te Tilburg, legaliseren van de zolder, ter inzage vanaf 9 februari 2015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text:span>
          </text:p>
            <text:p text:style-name="common-al">Het college van B en W maakt bekend dat zij voornemens is om de bovenstaande omgevingsvergunning op grond van Wabo af te wijz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mevrouw Gisou Naessens, telefoonnummer: 013-542 8023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50209 - Z-HZ_WABO-2014-02985 - O - Van Mierisstraat 1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10258</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2985 Van Mierisstraat 1 te Tilburg, legaliseren van de zolder, ter inzage vanaf 9 febr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258</meta:user-defined>
    <meta:user-defined meta:name="OVERHEIDop.GmbID/DC.identifier">gmb-2015-102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KW 1</meta:user-defined>
    <meta:user-defined meta:name="OVERHEIDop.woonplaats">Tilburg</meta:user-defined>
    <meta:user-defined meta:name="OVERHEIDop.straatnaam">Van Mieri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2-09</meta:user-defined>
    <meta:user-defined meta:name="xs:date/OVERHEIDop.einddatum">2015-02-11</meta:user-defined>
    <meta:user-defined meta:name="OVERHEID.EPSG28992/DC.spatial">134611 398170</meta:user-defined>
    <meta:user-defined meta:name="OVERHEIDop.versieInformatie"/>
  </office:meta>
</office:document-meta>
</file>