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 Nieuwe-Tonge, Sint Pietersweg 4: kleinschalige bedrijfsactiviteiten bij woning, ontvangstdatum: 27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2579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579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planologische afwijking) - Nieuwe-Tonge, Sint Pietersweg 4: kleinschalige bedrijfsactiviteiten bij woning, ontvangstdatum: 27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579</meta:user-defined>
    <meta:user-defined meta:name="OVERHEIDop.GmbID/DC.identifier">gmb-2015-10257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4LP 4</meta:user-defined>
    <meta:user-defined meta:name="OVERHEIDop.woonplaats">Nieuwe-Tonge</meta:user-defined>
    <meta:user-defined meta:name="OVERHEIDop.straatnaam">Sint Pieters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8008 413992</meta:user-defined>
    <meta:user-defined meta:name="OVERHEIDop.versieInformatie"/>
  </office:meta>
</office:document-meta>
</file>