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Van Galenstraat 35, het brandveilig gebruik van het pand t.b.v. onderwij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Galenstraat 35, het brandveilig gebruik van het pand t.b.v. onderwijs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7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Galenstraat 35, het brandveilig gebruik van het pand t.b.v. onderwij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77</meta:user-defined>
    <meta:user-defined meta:name="OVERHEIDop.GmbID/DC.identifier">gmb-2015-10257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6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RA 35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00 463728</meta:user-defined>
    <meta:user-defined meta:name="OVERHEIDop.versieInformatie"/>
  </office:meta>
</office:document-meta>
</file>