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een woonboerderij: Heikantseweg 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ikantseweg 6, 7031 HB</text:p>
            <text:p text:style-name="common-al">Omschrijving:		verbouwen van een woonboerderij</text:p>
            <text:p text:style-name="common-al">Dossiernummer:	20150731</text:p>
            <text:p text:style-name="common-al">Datum indiening:	26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57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woonboerderij: Heikantse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575</meta:user-defined>
    <meta:user-defined meta:name="OVERHEIDop.GmbID/DC.identifier">gmb-2015-10257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B 6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09059 441005</meta:user-defined>
    <meta:user-defined meta:name="OVERHEIDop.versieInformatie"/>
  </office:meta>
</office:document-meta>
</file>