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Van Galenstraat, het kappen van 1 kronkel- en 1 water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Galenstraat, het kappen van 1 kronkel- en 1 waterwilg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7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Van Galenstraat, het kappen van 1 kronkel- en 1 water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72</meta:user-defined>
    <meta:user-defined meta:name="OVERHEIDop.GmbID/DC.identifier">gmb-2015-10257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6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</meta:user-defined>
    <meta:user-defined meta:name="OVERHEIDop.woonplaats">Amersfoort</meta:user-defined>
    <meta:user-defined meta:name="OVERHEIDop.straatnaam">Van Gal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332 463737</meta:user-defined>
    <meta:user-defined meta:name="OVERHEIDop.versieInformatie"/>
  </office:meta>
</office:document-meta>
</file>