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erktuigenberging: Broekstraat 26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oekstraat 26B, 7009 ZB</text:p>
            <text:p text:style-name="common-al">Omschrijving:		bouwen van een werktuigenberging</text:p>
            <text:p text:style-name="common-al">Dossiernummer:	20150729</text:p>
            <text:p text:style-name="common-al">Datum indiening:	17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57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erktuigenberging: Broekstraat 26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570</meta:user-defined>
    <meta:user-defined meta:name="OVERHEIDop.GmbID/DC.identifier">gmb-2015-10257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ZB 26b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373 444944</meta:user-defined>
    <meta:user-defined meta:name="OVERHEIDop.versieInformatie"/>
  </office:meta>
</office:document-meta>
</file>