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Geluidszone industrieterrein Arnhem Noord’ (industrielawaai).</text:p>
            <text:p text:style-name="common-al">Het industrieterrein Arnhem Noord is een gezoneerd industrieterrein zoals bedoeld in de Wet geluidhinder en heeft van rechtswege een geluidszone. Nieuwe geluidsgevoelige bestemmingen gelegen binnen de geluidszone van dit industrieterrein moeten in principe op een zodanige afstand worden geprojecteerd dat voldaan wordt aan de voorkeursgrenswaarde die de Wet geluidhinder daaraan stelt. </text:p>
            <text:p text:style-name="common-al">Er is een ontwerpbestemmingsplan in voorbereiding, waarbij de westgrens van de geluidszone wordt gewijzigd. </text:p>
            <text:p text:style-name="common-al">In verband hiermee zijn burgemeester en wethouders voornemens om op grond van artikel 45 jo. artikel 110a van de Wet geluidhinder en het Besluit geluidhinder een hogere grenswaarde dan de voorkeursgrenswaarde vast te stellen. Het verzoek heeft betrekking op maximaal tien ligplaatsen voor woonschepen aan de Westervoortsedijk.</text:p>
            <text:p text:style-name="tussenkopcur">
            <text:span text:style-name="nadrukvet">Inzien </text:span>
          </text:p>
            <text:p text:style-name="common-al">Het bovengenoemde ontwerpbesluit met de hierop betrekking hebbende documenten ligt digitaal ter inzage van vrijdag 6 februari 2015 tot en met 19 maart 2015 bij het loket Bouwen Wonen en Leefomgeving (BWL). U vindt het loket in het stadhuis aan de Koningstraat 38.</text:p>
            <text:p text:style-name="common-al">Daarnaast zijn de stukken in PDF-formaat de downloaden: <text:a xlink:href="http://www.arnhem.nl/ruimtelijkeplannen/plannen/PDF/Geluidszone/Ontwerpbesluit_hogeregrenswaarde.pdf" xlink:type="simple">ontwerpbesluit</text:a></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41100975.</text:p>
            <text:p text:style-name="last-al">In samenhang met dit ontwerpbesluit ligt vanaf morgen, 6 februari 2015,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25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257</meta:user-defined>
    <meta:user-defined meta:name="OVERHEIDop.GmbID/DC.identifier">gmb-2015-1025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W 94</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06</meta:user-defined>
    <meta:user-defined meta:name="xs:date/OVERHEIDop.einddatum">2015-03-19</meta:user-defined>
    <meta:user-defined meta:name="OVERHEID.EPSG28992/DC.spatial">191931 442638</meta:user-defined>
    <meta:user-defined meta:name="OVERHEIDop.versieInformatie"/>
  </office:meta>
</office:document-meta>
</file>