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erkbuurt 2 D te Suwâld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D te Suwâld</text:p>
            <text:p text:style-name="common-al">Z-HZ_WABO-2015-1047    Olo: 2010349</text:p>
            <text:p text:style-name="common-al">kappen van een boom</text:p>
            <text:p text:style-name="common-al"/>
            <text:p text:style-name="common-al">Datum ontvangst: 12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56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erkbuurt 2 D te Suwâld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64</meta:user-defined>
    <meta:user-defined meta:name="OVERHEIDop.GmbID/DC.identifier">gmb-2015-1025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d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100 577134</meta:user-defined>
    <meta:user-defined meta:name="OVERHEIDop.versieInformatie"/>
  </office:meta>
</office:document-meta>
</file>