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Assenraadstraat 2, het kappen van 1 esdoorn, 19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Assenraadstraat 2, het kappen van 1 esdoorn, 19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6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Assenraadstraat 2, het kappen van 1 esdoorn, 19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62</meta:user-defined>
    <meta:user-defined meta:name="OVERHEIDop.GmbID/DC.identifier">gmb-2015-10256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5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529 463696</meta:user-defined>
    <meta:user-defined meta:name="OVERHEIDop.versieInformatie"/>
  </office:meta>
</office:document-meta>
</file>