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eridiaan 14, het bouwen van een overdekte stalling voor het toeristentreintje, 19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eridiaan 14, het bouwen van een overdekte stalling voor het toeristentreintje, 19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6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Meridiaan 14, het bouwen van een overdekte stalling voor het toeristentreintje, 19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60</meta:user-defined>
    <meta:user-defined meta:name="OVERHEIDop.GmbID/DC.identifier">gmb-2015-10256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5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AV 16a</meta:user-defined>
    <meta:user-defined meta:name="OVERHEIDop.woonplaats">Amersfoort</meta:user-defined>
    <meta:user-defined meta:name="OVERHEIDop.straatnaam">Meridi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35 464014</meta:user-defined>
    <meta:user-defined meta:name="OVERHEIDop.versieInformatie"/>
  </office:meta>
</office:document-meta>
</file>