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4-03325 Rijksweg 4 te Udenhout, vergroten van de woning, verzonden 2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02 - Z-HZ_WABO-2014-03325 - B - Rijksweg 4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25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4-03325 Rijksweg 4 te Udenhout, vergroten van de woning, verzonden 2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56</meta:user-defined>
    <meta:user-defined meta:name="OVERHEIDop.GmbID/DC.identifier">gmb-2015-1025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NH 2</meta:user-defined>
    <meta:user-defined meta:name="OVERHEIDop.woonplaats">Udenhout</meta:user-defined>
    <meta:user-defined meta:name="OVERHEIDop.straatnaam">Rijks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40278 400801</meta:user-defined>
    <meta:user-defined meta:name="OVERHEIDop.versieInformatie"/>
  </office:meta>
</office:document-meta>
</file>