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de Boerenkoolloop in Warmenhuizen en Tuitjenhor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1 november 2015</text:p>
            <text:p text:style-name="common-al">En de eerste zondag van november</text:p>
            <text:p text:style-name="common-al">Kenmerk: 15.023585</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55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de Boerenkoolloop in Warmenhuizen en Tuitjenhorn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56</meta:user-defined>
    <meta:user-defined meta:name="OVERHEIDop.GmbID/DC.identifier">gmb-2015-10255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Z 6</meta:user-defined>
    <meta:user-defined meta:name="OVERHEIDop.woonplaats">Tuitjenhorn</meta:user-defined>
    <meta:user-defined meta:name="OVERHEIDop.straatnaam">Oost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8717</meta:user-defined>
    <meta:user-defined meta:name="OVERHEID.EPSG28992/DC.spatial">111648 527516</meta:user-defined>
    <meta:user-defined meta:name="OVERHEIDop.versieInformatie"/>
  </office:meta>
</office:document-meta>
</file>