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 Puntenburgerlaan 86, het wijzigen van het gebruik van het pand t.b.v. een nagelstudio/kapsalon, 22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 Puntenburgerlaan 86, het wijzigen van het gebruik van het pand t.b.v. een nagelstudio/kapsalon, 22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55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5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5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 Puntenburgerlaan 86, het wijzigen van het gebruik van het pand t.b.v. een nagelstudio/kapsalon, 22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55</meta:user-defined>
    <meta:user-defined meta:name="OVERHEIDop.GmbID/DC.identifier">gmb-2015-10255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6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CG 86</meta:user-defined>
    <meta:user-defined meta:name="OVERHEIDop.woonplaats">Amersfoort</meta:user-defined>
    <meta:user-defined meta:name="OVERHEIDop.straatnaam">Puntenburg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166 463319</meta:user-defined>
    <meta:user-defined meta:name="OVERHEIDop.versieInformatie"/>
  </office:meta>
</office:document-meta>
</file>