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Soesterweg 398, Café Bar Havana Club (voorheen Karel De Stoute), 21-10-2015 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Soesterweg 398, Café Bar Havana Club (voorheen Karel De Stoute), 21-10-2015 , Rechtsmiddel: Bezwaar. 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5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Soesterweg 398, Café Bar Havana Club (voorheen Karel De Stoute), 21-10-2015 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53</meta:user-defined>
    <meta:user-defined meta:name="OVERHEIDop.GmbID/DC.identifier">gmb-2015-102553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7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K 39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319 463305</meta:user-defined>
    <meta:user-defined meta:name="OVERHEIDop.versieInformatie"/>
  </office:meta>
</office:document-meta>
</file>