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Jerošina, Speenkruidstraat 35C, 3135 E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Jerošina, geboren 14-08-1989, Speenkruidstraat 35 C, 3135 EW Vlaardingen, met ingang van 22-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55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5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5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Jerošina, Speenkruidstraat 35C, 3135 EW,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51</meta:user-defined>
    <meta:user-defined meta:name="OVERHEIDop.GmbID/DC.identifier">gmb-2015-10255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X 14</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20 437221</meta:user-defined>
    <meta:user-defined meta:name="OVERHEIDop.versieInformatie"/>
  </office:meta>
</office:document-meta>
</file>