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Wet milieubeheer, Melding activiteitenbesluit, Oliemolenhof 20, het oprichten van een groothandel-/detailhandelsbedrijf, 22-10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Oliemolenhof 20, het oprichten van een groothandel-/detailhandelsbedrijf, 22-10-2015. Rechtsmiddel: Geen. Ter informatie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4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4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4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Oliemolenhof 20, het oprichten van een groothandel-/detailhandelsbedrijf, 22-10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49</meta:user-defined>
    <meta:user-defined meta:name="OVERHEIDop.GmbID/DC.identifier">gmb-2015-10254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3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B 20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87 463554</meta:user-defined>
    <meta:user-defined meta:name="OVERHEIDop.versieInformatie"/>
  </office:meta>
</office:document-meta>
</file>