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Nijverheidsweg-Noord 40, het brandveilig gebruik van het pand t.b.v. onderwij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40, het brandveilig gebruik van het pand t.b.v. onderwijs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54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4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4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Nijverheidsweg-Noord 40, het brandveilig gebruik van het pand t.b.v. onderwij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45</meta:user-defined>
    <meta:user-defined meta:name="OVERHEIDop.GmbID/DC.identifier">gmb-2015-10254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8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M 40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184 463799</meta:user-defined>
    <meta:user-defined meta:name="OVERHEIDop.versieInformatie"/>
  </office:meta>
</office:document-meta>
</file>