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P. Germański, Dirk de Derdelaan 279, 3132 H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P. Germański, geboren 15-09-1984, Dirk de Derdelaan 279, 3132 HH Vlaardingen, met ingang van 06-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54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4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4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P. Germański, Dirk de Derdelaan 279, 3132 H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541</meta:user-defined>
    <meta:user-defined meta:name="OVERHEIDop.GmbID/DC.identifier">gmb-2015-10254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H 273</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283 436720</meta:user-defined>
    <meta:user-defined meta:name="OVERHEIDop.versieInformatie"/>
  </office:meta>
</office:document-meta>
</file>