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Wet milieubeheer, Melding activiteitenbesluit, Kaliumweg 8, het oprichten van een horecabedrijf, 21-10-2015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activiteitenbesluit, Kaliumweg 8, het oprichten van een horecabedrijf, 21-10-2015. Rechtsmiddel: Geen. Ter informatie</text:p>
            <text:p text:style-name="common-al"/>
            <text:p text:style-name="last-al">Stadsberichten, 28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2540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40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40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Wet milieubeheer, Melding activiteitenbesluit, Kaliumweg 8, het oprichten van een horecabedrijf, 21-10-2015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540</meta:user-defined>
    <meta:user-defined meta:name="OVERHEIDop.GmbID/DC.identifier">gmb-2015-102540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690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PT</meta:user-defined>
    <meta:user-defined meta:name="OVERHEIDop.woonplaats">Amersfoort</meta:user-defined>
    <meta:user-defined meta:name="OVERHEIDop.straatnaam">Kalium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515 464276</meta:user-defined>
    <meta:user-defined meta:name="OVERHEIDop.versieInformatie"/>
  </office:meta>
</office:document-meta>
</file>