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 Eemplein, het houden van een najaarskermis op 28 oktober t/m 1 november 2015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 Eemplein, het houden van een najaarskermis op 28 oktober t/m 1 november 2015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 Eemplein, het houden van een najaarskermis op 28 oktober t/m 1 november 2015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36</meta:user-defined>
    <meta:user-defined meta:name="OVERHEIDop.GmbID/DC.identifier">gmb-2015-10253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787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37 463462</meta:user-defined>
    <meta:user-defined meta:name="OVERHEIDop.versieInformatie"/>
  </office:meta>
</office:document-meta>
</file>