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G. Wigmans, van Beethovensingel 69D, 3131 E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G. Wigmans, geboren 09-07-1978, van Beethovensingel 69 D, 3131 EB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3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G. Wigmans, van Beethovensingel 69D, 3131 E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35</meta:user-defined>
    <meta:user-defined meta:name="OVERHEIDop.GmbID/DC.identifier">gmb-2015-1025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B 67d</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18 435849</meta:user-defined>
    <meta:user-defined meta:name="OVERHEIDop.versieInformatie"/>
  </office:meta>
</office:document-meta>
</file>