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Diverse straten, het kappen van 2 zomereiken, 1 berk en 1 zilver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iverse straten, het kappen van 2 zomereiken, 1 berk en 1 zilveresdoorn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3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3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3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Diverse straten, het kappen van 2 zomereiken, 1 berk en 1 zilver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33</meta:user-defined>
    <meta:user-defined meta:name="OVERHEIDop.GmbID/DC.identifier">gmb-2015-10253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0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32 463092</meta:user-defined>
    <meta:user-defined meta:name="OVERHEIDop.versieInformatie"/>
  </office:meta>
</office:document-meta>
</file>