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N. Romašina, Frank van Borselenstraat 181, 3132 JG,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N. Romašina, geboren 22-07-1972, Frank van Borselenstraat 181, 3132 JG Vlaardingen, met ingang van 21-08-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102532</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532</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532</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N. Romašina, Frank van Borselenstraat 181, 3132 JG,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2532</meta:user-defined>
    <meta:user-defined meta:name="OVERHEIDop.GmbID/DC.identifier">gmb-2015-102532</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2JG 173</meta:user-defined>
    <meta:user-defined meta:name="OVERHEIDop.woonplaats">Vlaardingen</meta:user-defined>
    <meta:user-defined meta:name="OVERHEIDop.straatnaam">Frank van Borselenstraa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1370 436546</meta:user-defined>
    <meta:user-defined meta:name="OVERHEIDop.versieInformatie"/>
  </office:meta>
</office:document-meta>
</file>