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Houwe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Houwen, van der, geboren 14-12-1965, Oosthavenkade 8, 3134 NV Vlaardingen, met ingang van 20-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52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2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2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Houwen,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28</meta:user-defined>
    <meta:user-defined meta:name="OVERHEIDop.GmbID/DC.identifier">gmb-2015-10252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7 436135</meta:user-defined>
    <meta:user-defined meta:name="OVERHEIDop.versieInformatie"/>
  </office:meta>
</office:document-meta>
</file>