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Walikerstraat (parkeerplaats), het tijdelijk plaatsen van een schaftwagen, dixi en rolsteiger op de openbare weg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likerstraat (parkeerplaats), het tijdelijk plaatsen van een schaftwagen, dixi en rolsteiger op de openbare weg, 19-10-2015. Rechtsmiddel: Bezwaar.</text:p>
            <text:p text:style-name="common-al"/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2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Walikerstraat (parkeerplaats), het tijdelijk plaatsen van een schaftwagen, dixi en rolsteiger op de openbare weg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7</meta:user-defined>
    <meta:user-defined meta:name="OVERHEIDop.GmbID/DC.identifier">gmb-2015-102527</meta:user-defined>
    <meta:user-defined meta:name="OVERHEID.Gemeente/DC.creator">Amersfoort</meta:user-defined>
    <meta:user-defined meta:name="OVERHEID.TaxonomieBeleidsagenda/OVERHEID.category">Verkeer | Organisatie en beleid</meta:user-defined>
    <meta:user-defined meta:name="OVERHEIDop.referentienummer">1007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WT 12</meta:user-defined>
    <meta:user-defined meta:name="OVERHEIDop.woonplaats">Amersfoort</meta:user-defined>
    <meta:user-defined meta:name="OVERHEIDop.straatnaam">Walik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20 463414</meta:user-defined>
    <meta:user-defined meta:name="OVERHEIDop.versieInformatie"/>
  </office:meta>
</office:document-meta>
</file>