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Vergunning voor tijdelijk gebruik van de weg, Stadhuisplein en omgeving, het tijdelijk plaatsen van 4 hoogwerkers en 2 (rol)steigers op de openbare weg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Vergunning voor tijdelijk gebruik van de weg, Stadhuisplein en omgeving, het tijdelijk plaatsen van 4 hoogwerkers en 2 (rol)steigers op de openbare weg, 19-10-2015. Rechtsmiddel: bezwaar.</text:p>
            <text:p text:style-name="common-al"/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2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Vergunning voor tijdelijk gebruik van de weg, Stadhuisplein en omgeving, het tijdelijk plaatsen van 4 hoogwerkers en 2 (rol)steigers op de openbare weg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25</meta:user-defined>
    <meta:user-defined meta:name="OVERHEIDop.GmbID/DC.identifier">gmb-2015-102525</meta:user-defined>
    <meta:user-defined meta:name="OVERHEID.Gemeente/DC.creator">Amersfoort</meta:user-defined>
    <meta:user-defined meta:name="OVERHEID.TaxonomieBeleidsagenda/OVERHEID.category">Verkeer | Organisatie en beleid</meta:user-defined>
    <meta:user-defined meta:name="OVERHEIDop.referentienummer">1007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Stadhui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49 463155</meta:user-defined>
    <meta:user-defined meta:name="OVERHEIDop.versieInformatie"/>
  </office:meta>
</office:document-meta>
</file>