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kastanje op de locatie Sabinahof 2, 1738 BN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6</text:p>
            <text:p text:style-name="last-al">Ingekomen: 2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52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kastanje op de locatie Sabinahof 2, 1738 BN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24</meta:user-defined>
    <meta:user-defined meta:name="OVERHEIDop.GmbID/DC.identifier">gmb-2015-1025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N</meta:user-defined>
    <meta:user-defined meta:name="OVERHEIDop.woonplaats">Waarland</meta:user-defined>
    <meta:user-defined meta:name="OVERHEIDop.straatnaam">Sabina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121 526856</meta:user-defined>
    <meta:user-defined meta:name="OVERHEIDop.versieInformatie"/>
  </office:meta>
</office:document-meta>
</file>