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Langestraat 8, het plaatsen van een zonnescherm, het vervangen van reclame en rolluik door vast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8, het plaatsen van een zonnescherm, het vervangen van reclame en rolluik door vast raamkozijn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52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Langestraat 8, het plaatsen van een zonnescherm, het vervangen van reclame en rolluik door vast raam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23</meta:user-defined>
    <meta:user-defined meta:name="OVERHEIDop.GmbID/DC.identifier">gmb-2015-10252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8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G 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63 462931</meta:user-defined>
    <meta:user-defined meta:name="OVERHEIDop.versieInformatie"/>
  </office:meta>
</office:document-meta>
</file>